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Hof 4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op locatie Den Hof 4 te Sint-Oedenrode. De aanvraag is geregistreerd onder zaaknummer OV-2017-0894. De aanvraag betreft het gebruiken van een aanbouw  voor het geven van persoonlijke begeleiding op het g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62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2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Hof 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24</meta:user-defined>
    <meta:user-defined meta:name="OVERHEIDop.GmbID/DC.identifier">gmb-2017-21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J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326.68 399199.87</meta:user-defined>
    <meta:user-defined meta:name="OVERHEIDop.versieInformatie"/>
  </office:meta>
</office:document-meta>
</file>