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29107 - Burg van Suchtelenstraat 26 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nieuwbouw van een woonhuis</text:p>
            <text:p text:style-name="tussenkopcur">Locatie : Burg van Suchtelenstraat 26 A te Beuningen</text:p>
            <text:p text:style-name="tussenkopcur">Datum besluit : 30 november 2017</text:p>
            <text:p text:style-name="tussenkopcur">Zaaknummer ODRN: W.Z17.10693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62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29107 - Burg van Suchtelenstraat 26 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23</meta:user-defined>
    <meta:user-defined meta:name="OVERHEIDop.GmbID/DC.identifier">gmb-2017-212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6</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56 429574</meta:user-defined>
    <meta:user-defined meta:name="OVERHEIDop.versieInformatie"/>
  </office:meta>
</office:document-meta>
</file>