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penhagenstraat t.h.v. IJslandstraat  3 en Stockholmstraat 43 te Haarlem,. 2017-09110 kappen Iep , 30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62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openhagenstraat t.h.v. IJslandstraat  3 en Stockholmstraat 43 te Haarlem,. 2017-09110 kappen Iep ,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22</meta:user-defined>
    <meta:user-defined meta:name="OVERHEIDop.GmbID/DC.identifier">gmb-2017-212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RD 16</meta:user-defined>
    <meta:user-defined meta:name="OVERHEIDop.woonplaats">Haarlem</meta:user-defined>
    <meta:user-defined meta:name="OVERHEIDop.straatnaam">Kopenha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8 486117</meta:user-defined>
    <meta:user-defined meta:name="OVERHEIDop.versieInformatie"/>
  </office:meta>
</office:document-meta>
</file>