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Lodewijklaan 3, het plaatsen van een dakkapel op het voordakvlak van de woning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3, het plaatsen van een dakkapel op het voordakvlak van de woning, 21-11-2017. Rechtsmiddel: Bezwaar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1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Lodewijklaan 3, het plaatsen van een dakkapel op het voordakvlak van de woning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18</meta:user-defined>
    <meta:user-defined meta:name="OVERHEIDop.GmbID/DC.identifier">gmb-2017-212618</meta:user-defined>
    <meta:user-defined meta:name="OVERHEID.TaxonomieBeleidsagenda/OVERHEID.category">Huisvesting | Organisatie en beleid</meta:user-defined>
    <meta:user-defined meta:name="OVERHEIDop.referentienummer">1012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P 3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8 462094</meta:user-defined>
    <meta:user-defined meta:name="OVERHEIDop.versieInformatie"/>
  </office:meta>
</office:document-meta>
</file>