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carbid schieten 31 december 2017 te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17 is de volgende ontheffing ver­leend:</text:p>
            <text:p text:style-name="common-al">Eastermar, weiland naast Robyntsjewei 1, carbid Schieten van 11.00 uur tot 22.00 uur op 31 december 2017</text:p>
            <text:p text:style-name="common-al">
            <text:span text:style-name="nadrukvet"/>
          </text:p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2617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617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617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carbid schieten 31 december 2017 te Easterm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2617</meta:user-defined>
    <meta:user-defined meta:name="OVERHEIDop.GmbID/DC.identifier">gmb-2017-21261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1XV 1</meta:user-defined>
    <meta:user-defined meta:name="OVERHEIDop.woonplaats">Eastermar</meta:user-defined>
    <meta:user-defined meta:name="OVERHEIDop.straatnaam">Robyntsjewei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202156 575810</meta:user-defined>
    <meta:user-defined meta:name="OVERHEIDop.versieInformatie"/>
  </office:meta>
</office:document-meta>
</file>