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18 -20 te Haarlem, 2017-09108, in gebruik nemen bouwwerk, overkappen entreetrap ,  2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1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18 -20 te Haarlem, 2017-09108, in gebruik nemen bouwwerk, overkappen entreetrap ,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15</meta:user-defined>
    <meta:user-defined meta:name="OVERHEIDop.GmbID/DC.identifier">gmb-2017-212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18 20</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7 489155</meta:user-defined>
    <meta:user-defined meta:name="OVERHEIDop.versieInformatie"/>
  </office:meta>
</office:document-meta>
</file>