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limtocht 18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7 een besluit genomen op de aanvraag met zaaknummer 2017-HZ-0461 voor een omgevingsvergunning voor het bouwen van een woning op locatie Slimtocht 18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61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1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1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limtocht 18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13</meta:user-defined>
    <meta:user-defined meta:name="OVERHEIDop.GmbID/DC.identifier">gmb-2017-21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1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237.87 517335.71</meta:user-defined>
    <meta:user-defined meta:name="OVERHEIDop.versieInformatie"/>
  </office:meta>
</office:document-meta>
</file>