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aam Fockemalaan 85, het kappen van 1 kastanjeboom, 20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am Fockemalaan 85, het kappen van 1 kastanjeboom, 20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1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1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1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aam Fockemalaan 85, het kappen van 1 kastanjeboom, 20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12</meta:user-defined>
    <meta:user-defined meta:name="OVERHEIDop.GmbID/DC.identifier">gmb-2017-212612</meta:user-defined>
    <meta:user-defined meta:name="OVERHEID.TaxonomieBeleidsagenda/OVERHEID.category">Natuur en milieu | Organisatie en beleid</meta:user-defined>
    <meta:user-defined meta:name="OVERHEIDop.referentienummer">1013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E 85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71 462316</meta:user-defined>
    <meta:user-defined meta:name="OVERHEIDop.versieInformatie"/>
  </office:meta>
</office:document-meta>
</file>