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5 april 2018 voorjaars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17 heeft de gemeente een aanvraag ontvangen voor een evenementenvergunning op locatie evenemententerrein Boschweg te Schijndel. De aanvraag is geregistreerd onder zaaknummer VEV-2017-172.</text:p>
            <text:p text:style-name="common-al">Omschrijving evenement: 13 t/m 15 april 2018 voorjaars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610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610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3 t/m 15 april 2018 voorjaars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2610</meta:user-defined>
    <meta:user-defined meta:name="OVERHEIDop.GmbID/DC.identifier">gmb-2017-212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7222.33 404362.72</meta:user-defined>
    <meta:user-defined meta:name="OVERHEIDop.versieInformatie"/>
  </office:meta>
</office:document-meta>
</file>