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hemertseweg 2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80</text:p>
            <text:p text:style-name="common-al">Verleend op 28 november 2017</text:p>
            <text:p text:style-name="common-al">het bouwen van een bedrijfsruimte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2608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08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08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hemertseweg 2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608</meta:user-defined>
    <meta:user-defined meta:name="OVERHEIDop.GmbID/DC.identifier">gmb-2017-212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NG 2</meta:user-defined>
    <meta:user-defined meta:name="OVERHEIDop.woonplaats">Gemonde</meta:user-defined>
    <meta:user-defined meta:name="OVERHEIDop.straatnaam">Hooghemertse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751 402350</meta:user-defined>
    <meta:user-defined meta:name="OVERHEIDop.versieInformatie"/>
  </office:meta>
</office:document-meta>
</file>