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55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7</text:p>
            <text:p text:style-name="common-al">Verleend op 28 november 2017</text:p>
            <text:p text:style-name="common-al">het wijzigen van functie van een bijgebouw van berging naar kantoor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0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i 55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06</meta:user-defined>
    <meta:user-defined meta:name="OVERHEIDop.GmbID/DC.identifier">gmb-2017-21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X</meta:user-defined>
    <meta:user-defined meta:name="OVERHEIDop.woonplaats">Berlicum</meta:user-defined>
    <meta:user-defined meta:name="OVERHEIDop.straatnaam">Hooghei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88 412026</meta:user-defined>
    <meta:user-defined meta:name="OVERHEIDop.versieInformatie"/>
  </office:meta>
</office:document-meta>
</file>