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carbid schieten 31 december 2017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7 is de volgende ontheffing ver­leend:</text:p>
            <text:p text:style-name="common-al">Eastermar, weiland aan de Mâlewei 1, carbid Schieten van 11.00 uur tot 22.00 uur op 31 december 2017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2605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05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05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carbid schieten 31 december 2017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605</meta:user-defined>
    <meta:user-defined meta:name="OVERHEIDop.GmbID/DC.identifier">gmb-2017-2126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P 1</meta:user-defined>
    <meta:user-defined meta:name="OVERHEIDop.woonplaats">Eastermar</meta:user-defined>
    <meta:user-defined meta:name="OVERHEIDop.straatnaam">Mâle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660 576099</meta:user-defined>
    <meta:user-defined meta:name="OVERHEIDop.versieInformatie"/>
  </office:meta>
</office:document-meta>
</file>