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onteinkruid 1, 3, 5, 7 en 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06</text:p>
            <text:p text:style-name="common-al">Verleend op 28 november 2017</text:p>
            <text:p text:style-name="common-al">het bouwen van 5 woning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601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0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0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onteinkruid 1, 3, 5, 7 en 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601</meta:user-defined>
    <meta:user-defined meta:name="OVERHEIDop.GmbID/DC.identifier">gmb-2017-212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V 11</meta:user-defined>
    <meta:user-defined meta:name="OVERHEIDop.woonplaats">Berlicum</meta:user-defined>
    <meta:user-defined meta:name="OVERHEIDop.straatnaam">Fonteinkrui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443 410182</meta:user-defined>
    <meta:user-defined meta:name="OVERHEIDop.versieInformatie"/>
  </office:meta>
</office:document-meta>
</file>