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achter Oosterhesselerweg 4: voor het realiseren van een zonneakker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Dalen, sectie G, nrs. 464, 653, 395, 466, 467 en 468 ged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september 2016. Verleend op 7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408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126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achter Oosterhesselerweg 4: voor het realiseren van een zonneakker voor de duur van 10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60</meta:user-defined>
    <meta:user-defined meta:name="OVERHEIDop.GmbID/DC.identifier">gmb-2017-212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RJ 4</meta:user-defined>
    <meta:user-defined meta:name="OVERHEIDop.woonplaats">Wachtum</meta:user-defined>
    <meta:user-defined meta:name="OVERHEIDop.straatnaam">Oosterhessel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909 526917</meta:user-defined>
    <meta:user-defined meta:name="OVERHEIDop.versieInformatie"/>
  </office:meta>
</office:document-meta>
</file>