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Willem van Mechelenstraat 9, het tijdelijk plaatsen van een afvalcontainer op de openbare weg van 4 december 2017 t/m 26 januari 2018, 22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Willem van Mechelenstraat 9, het tijdelijk plaatsen van een afvalcontainer op de openbare weg van 4 december 2017 t/m 26 januari 2018, 22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9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Willem van Mechelenstraat 9, het tijdelijk plaatsen van een afvalcontainer op de openbare weg van 4 december 2017 t/m 26 januari 2018, 22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99</meta:user-defined>
    <meta:user-defined meta:name="OVERHEIDop.GmbID/DC.identifier">gmb-2017-21259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B 9</meta:user-defined>
    <meta:user-defined meta:name="OVERHEIDop.woonplaats">Amersfoort</meta:user-defined>
    <meta:user-defined meta:name="OVERHEIDop.straatnaam">Willem van Meche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0 462666</meta:user-defined>
    <meta:user-defined meta:name="OVERHEIDop.versieInformatie"/>
  </office:meta>
</office:document-meta>
</file>