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sakkerstraat 2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50</text:p>
            <text:p text:style-name="common-al">Aangevraagd op 20 november 2017</text:p>
            <text:p text:style-name="common-al">het realiseren van een extra kamer op de keuken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2598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98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98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esakkerstraat 2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598</meta:user-defined>
    <meta:user-defined meta:name="OVERHEIDop.GmbID/DC.identifier">gmb-2017-212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CB 26</meta:user-defined>
    <meta:user-defined meta:name="OVERHEIDop.woonplaats">Sint-Michielsgestel</meta:user-defined>
    <meta:user-defined meta:name="OVERHEIDop.straatnaam">Heesakker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57 405876</meta:user-defined>
    <meta:user-defined meta:name="OVERHEIDop.versieInformatie"/>
  </office:meta>
</office:document-meta>
</file>