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drie wasboxen op het perceel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november 2017 een besluit genomen op de aanvraag met zaaknummer Z/17/571373 voor een Omgevingsvergunning voor het plaatsen van drie wasboxen op locatie Constructieweg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5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drie wasboxen op het perceel Constructie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97</meta:user-defined>
    <meta:user-defined meta:name="OVERHEIDop.GmbID/DC.identifier">gmb-2017-212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04 494869.59</meta:user-defined>
    <meta:user-defined meta:name="OVERHEIDop.versieInformatie"/>
  </office:meta>
</office:document-meta>
</file>