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tinastraat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9</text:p>
            <text:p text:style-name="common-al">Aangevraagd op 20 november 2017</text:p>
            <text:p text:style-name="common-al">het aanleggen van een op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59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hristinastraat 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94</meta:user-defined>
    <meta:user-defined meta:name="OVERHEIDop.GmbID/DC.identifier">gmb-2017-21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V 28</meta:user-defined>
    <meta:user-defined meta:name="OVERHEIDop.woonplaats">Berlicum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94 408386</meta:user-defined>
    <meta:user-defined meta:name="OVERHEIDop.versieInformatie"/>
  </office:meta>
</office:document-meta>
</file>