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oudweeren 3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3 WS in Broek in Waterland voor het realiseren van een berging</text:p>
            <text:p text:style-name="common-al">(ingekomen 6 februari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oudweeren 3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9</meta:user-defined>
    <meta:user-defined meta:name="OVERHEIDop.GmbID/DC.identifier">gmb-2017-2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3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12 494122</meta:user-defined>
    <meta:user-defined meta:name="OVERHEIDop.versieInformatie"/>
  </office:meta>
</office:document-meta>
</file>