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e Fledders 8 te Zuidve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het ontwerpbestemmingsplan ‘de Fledders 8 te Zuidvelde’ ter inzage wordt gelegd. </text:p>
            <text:p text:style-name="common-al">Het betreffende bestemmingsplan voorziet in de vergroting van het bouwvlak tot 2 hectare van het agrarische bedrijf, plaatselijk bekend De Fledders 8 te Zuidvelde. Op het agrarische bedrijf dat bestaat uit een akkerbouw- en een melkveehouderijtak is behoefte aan extra opslag- en verwerkingscapaciteit in de akkerbouw, extra stalruimte voor vergroting van de melkveehouderij en extra ruimte voor het plaatsen van een mestopslag silo en ruwvoer opslag. </text:p>
            <text:p text:style-name="common-al">
            <text:span text:style-name="nadrukcur">Inzage</text:span>
          </text:p>
            <text:p text:style-name="common-al">Het ontwerpbestemmingsplan en bijbehorende stukken liggen met ingang van donderdag 7 december tot en met 17 januari ter inzage in het gemeentehuis aan de Raadhuisstraat 1 te Roden. Daarnaast kunt u de stukken raadplegen op www.ruimtelijkeplannen.nl (NL.IMRO.1699.2016BP061-ow01) en de gemeentelijke website www.gemeentenoordenveld.nl. De publicatie is te vinden op www.officiëlebekendmakingen.nl, het Roder Journaal en de Krant.</text:p>
            <text:p text:style-name="common-al">
            <text:span text:style-name="nadrukcur">Zienswijze</text:span>
          </text:p>
            <text:p text:style-name="common-al">Gedurende de termijn van terinzagelegging kan een ieder zijn zienswijze omtrent het ontwerp schriftelijk kenbaar maken aan de gemeenteraad van de gemeente Noordenveld, Postbus 109, 9300 AC RODEN of via het e-mailadres van de gemeente Noordenveld: <text:a xlink:href="mailto:postbus@gemeentenoordenveld.nl" xlink:type="simple">postbus@gemeentenoordenveld.nl</text:a>, onder vermelding van ‘Zienswijze ontwerpbestemmingsplan Schoolstraat 22 te Westervelde. Een zienswijze kan ook mondeling worden ingediend. Hiervoor kan een afspraak worden gemaakt met de heer C. Abma van het team Realisatie, telefoon 14 05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ul hier de plaatsnaam in]</text:span>
            <text:span text:style-name="datum">[Vul hier de datum ondertekening in]</text:span>
          </text:p>
          </text:section>
          <text:section text:name="ondertekening_id1-3-2-2-2">
            <text:p><text:span text:style-name="functie">[Vul hier de functie in][Vul hier de organisatie in],</text:span></text:p>
            <text:p><text:span text:style-name="deze">Namens deze:</text:span></text:p>
            <text:p><text:span text:style-name="ondertekening_naam">
            <text:span text:style-name="voornaam">[Vul hier de voornaam in]</text:span>
            <text:span text:style-name="achternaam">[Vul hier de achternaam i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12583</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583</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583</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e Fledders 8 te Zuidve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2583</meta:user-defined>
    <meta:user-defined meta:name="OVERHEIDop.GmbID/DC.identifier">gmb-2017-212583</meta:user-defined>
    <meta:user-defined meta:name="OVERHEID.TaxonomieBeleidsagenda/OVERHEID.category">Economie | Organisatie en beleid</meta:user-defined>
    <meta:user-defined meta:name="OVERHEIDop.Ruimtelijkplan/OVERHEIDop.bekendmakingBetreffendePlan">NL.IMRO.1699.2016BP061-ow01</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5TH 8</meta:user-defined>
    <meta:user-defined meta:name="OVERHEIDop.woonplaats">Zuidvelde</meta:user-defined>
    <meta:user-defined meta:name="OVERHEIDop.straatnaam">De Fledders</meta:user-defined>
    <meta:user-defined meta:name="OVERHEIDgvop.Informatietype/DC.type">Plannen | ruimtelijk</meta:user-defined>
    <meta:user-defined meta:name="OVERHEID.Gemeente/OVERHEID.authority">Noordenveld</meta:user-defined>
    <meta:user-defined meta:name="OVERHEID.Gemeente/DCTERMS.publisher">Noordenveld</meta:user-defined>
    <meta:user-defined meta:name="OVERHEID.EPSG28992/DC.spatial">225963 560271</meta:user-defined>
    <meta:user-defined meta:name="OVERHEIDop.versieInformatie"/>
  </office:meta>
</office:document-meta>
</file>