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 op het perceel Noord-Spierdijkerweg 189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17 een besluit genomen op de aanvraag met zaaknummer 2017-HZ-0524 voor een omgevingsvergunning voor het plaatsen van een veranda op locatie Noord-Spierdijkerweg 189 te Spier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258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8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8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veranda op het perceel Noord-Spierdijkerweg 189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2581</meta:user-defined>
    <meta:user-defined meta:name="OVERHEIDop.GmbID/DC.identifier">gmb-2017-212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N 18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76 519091</meta:user-defined>
    <meta:user-defined meta:name="OVERHEIDop.versieInformatie"/>
  </office:meta>
</office:document-meta>
</file>