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mersfoort, Randenbroek/Schuilenburg      (incl. Stoutenburg-Noord), Kennisgeving bodemsanering, Hogeweg 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ODEMSANERING :</text:span> <text:span text:style-name="nadrukvet">HOGEWEG 265</text:span></text:p>
            <text:p text:style-name="common-al"/>
            <text:p text:style-name="common-al">Op 16 november 2017 heeft Hunneman Milieu Advies Raalte B.V. een Melding uniforme sanering ingediend bij de RUD Utrecht. Het betreft een sanering aan de Hogeweg 265. De uniforme sanering betreft de categorie immobiel conform artikel 1.2a van de Regeling uniforme saneringen.</text:p>
            <text:p text:style-name="common-al"/>
            <text:p text:style-name="common-al">Het college van burgemeester en wethouders deelt het volgende mee:</text:p>
            <text:list text:style-name="id1-3-2-1-1-6">
              <text:list-item text:style-override="id1-3-2-1-1-6-1">
                <text:number>•</text:number>
                <text:p text:style-name="al">Er heeft nog geen controle plaatsgevonden of de melding in overeenstemming is met artikel 39b van de Wet bodembescherming (Wbb).</text:p>
              </text:list-item>
              <text:list-item text:style-override="id1-3-2-1-1-6-2">
                <text:number>•</text:number>
                <text:p text:style-name="al">Vóór 14 december 2017 wordt schriftelijk aan de melder meegedeeld of de melding in overeenstemming is met artikel 39b van de Wbb.</text:p>
              </text:list-item>
              <text:list-item text:style-override="id1-3-2-1-1-6-3">
                <text:number>•</text:number>
                <text:p text:style-name="al">Bovengenoemde mededeling is geen besluit waartegen bezwaar en beroep open staat.</text:p>
              </text:list-item>
              <text:list-item text:style-override="id1-3-2-1-1-6-4">
                <text:number>•</text:number>
                <text:p text:style-name="al">Indien de melding in overeenstemming is met artikel 39b van de Wbb mag de saneerder starten vanaf 21 december 2017.</text:p>
              </text:list-item>
            </text:list>
            <text:p text:style-name="common-al"/>
            <text:p text:style-name="common-al">
            <text:span text:style-name="nadrukvet">Informatie</text:span>
          </text:p>
            <text:p text:style-name="last-al">Voor inlichtingen kunt u terecht bij de RUD Utrecht, team Vergunningverlening Bodem en Water, telefoonnummer 030 - 702 3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58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8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8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Randenbroek/Schuilenburg      (incl. Stoutenburg-Noord), Kennisgeving bodemsanering, Hogeweg 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580</meta:user-defined>
    <meta:user-defined meta:name="OVERHEIDop.GmbID/DC.identifier">gmb-2017-2125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6BT 265</meta:user-defined>
    <meta:user-defined meta:name="OVERHEIDop.woonplaats">Amersfoort</meta:user-defined>
    <meta:user-defined meta:name="OVERHEIDop.straatnaam">Hoge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8234 464345</meta:user-defined>
    <meta:user-defined meta:name="OVERHEIDop.versieInformatie"/>
  </office:meta>
</office:document-meta>
</file>