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24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ethovenlaan 24 te Naarden</text:span>
          </text:p>
            <text:p text:style-name="common-al">Op 29 november 2017 heeft de gemeente een aanvraag ontvangen voor het uitbreiden van de woning aan de zijgevel alsmede het verbouwen van het bijgebouw op locatie Beethovenlaan 24 te Naarden. De aanvraag is geregistreerd onder zaaknummer HZ_WABO-17-181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57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hovenlaan 2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78</meta:user-defined>
    <meta:user-defined meta:name="OVERHEIDop.GmbID/DC.identifier">gmb-2017-212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67.67 477632.26</meta:user-defined>
    <meta:user-defined meta:name="OVERHEIDop.versieInformatie"/>
  </office:meta>
</office:document-meta>
</file>