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elscheheideweg 2 a te Luyksgestel, kappen van circa 30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7-1419</text:p>
            <text:p text:style-name="common-al">Omschrijving: Postelscheheideweg 2 a te Luyksgestel, kappen van circa 30 bomen</text:p>
            <text:p text:style-name="common-al">Dit besluit ligt vanaf 1 december 2017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december 2017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257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7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7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ostelscheheideweg 2 a te Luyksgestel, kappen van circa 30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576</meta:user-defined>
    <meta:user-defined meta:name="OVERHEIDop.GmbID/DC.identifier">gmb-2017-212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C 2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8334 365719</meta:user-defined>
    <meta:user-defined meta:name="OVERHEIDop.versieInformatie"/>
  </office:meta>
</office:document-meta>
</file>