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RENWAL 185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3 kantoorruimtes in 3 wooneenheden (strijdig gebruik) op het perceel Herenwal 185 te Heerenveen (30 nov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2568</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8</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568</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HERENWAL 185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568</meta:user-defined>
    <meta:user-defined meta:name="OVERHEIDop.GmbID/DC.identifier">gmb-2017-2125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G 185</meta:user-defined>
    <meta:user-defined meta:name="OVERHEIDop.woonplaats">Heerenveen</meta:user-defined>
    <meta:user-defined meta:name="OVERHEIDop.straatnaam">Herenwa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200 553437</meta:user-defined>
    <meta:user-defined meta:name="OVERHEIDop.versieInformatie"/>
  </office:meta>
</office:document-meta>
</file>