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en verbreden van sloten Langstraat ( kadastraal bekend gemeente Elst, sectie P nummer 700 en 701) te Elst</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een omgevingsvergunning voor het dempen en verbreden van sloten op locatie Langstraat (kadastraal bekend gemeente Elst, sectie P nummer 700 en 701) te Elst. De aanvraag is geregistreerd onder zaaknummer HOV-17-2303.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256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6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6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dempen en verbreden van sloten Langstraat ( kadastraal bekend gemeente Elst, sectie P nummer 700 en 70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562</meta:user-defined>
    <meta:user-defined meta:name="OVERHEIDop.GmbID/DC.identifier">gmb-2017-21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L 3</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991.52 438917.14</meta:user-defined>
    <meta:user-defined meta:name="OVERHEID.EPSG28992/DC.spatial">183970.04 438992.72</meta:user-defined>
    <meta:user-defined meta:name="OVERHEIDop.versieInformatie"/>
  </office:meta>
</office:document-meta>
</file>