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59: voor het gedeeltelijk verbouwen van het partycentrum tot groepsaccommodati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6 november 2016. Verleend op 6 febr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5748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125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Dorpsstraat 59: voor het gedeeltelijk verbouwen van het partycentrum tot groepsaccommodati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56</meta:user-defined>
    <meta:user-defined meta:name="OVERHEIDop.GmbID/DC.identifier">gmb-2017-2125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B 59</meta:user-defined>
    <meta:user-defined meta:name="OVERHEIDop.woonplaats">Gees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837 529525</meta:user-defined>
    <meta:user-defined meta:name="OVERHEIDop.versieInformatie"/>
  </office:meta>
</office:document-meta>
</file>