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inklaan 18 in Riethoven, kappen van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378</text:p>
            <text:p text:style-name="common-al">Omschrijving: Vinklaan 18 in Riethoven, kappen van 7 bomen</text:p>
            <text:p text:style-name="common-al">Dit besluit ligt vanaf 1 dec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dec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255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5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5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inklaan 18 in Riethoven,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59</meta:user-defined>
    <meta:user-defined meta:name="OVERHEIDop.GmbID/DC.identifier">gmb-2017-212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1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569.81 374359.03</meta:user-defined>
    <meta:user-defined meta:name="OVERHEIDop.versieInformatie"/>
  </office:meta>
</office:document-meta>
</file>