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Wessel Ilckenstraat 1, het wijzigen van het gebruik van de woning t.b.v. kamerverh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Wessel Ilckenstraat 1, het wijzigen van het gebruik van de woning t.b.v. kamerverhuur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5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5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5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Wessel Ilckenstraat 1, het wijzigen van het gebruik van de woning t.b.v. kamerverh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56</meta:user-defined>
    <meta:user-defined meta:name="OVERHEIDop.GmbID/DC.identifier">gmb-2017-212556</meta:user-defined>
    <meta:user-defined meta:name="OVERHEID.TaxonomieBeleidsagenda/OVERHEID.category">Huisvesting | Organisatie en beleid</meta:user-defined>
    <meta:user-defined meta:name="OVERHEIDop.referentienummer">5654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B 8</meta:user-defined>
    <meta:user-defined meta:name="OVERHEIDop.woonplaats">Amersfoort</meta:user-defined>
    <meta:user-defined meta:name="OVERHEIDop.straatnaam">Wessel Ilck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54 465234</meta:user-defined>
    <meta:user-defined meta:name="OVERHEIDop.versieInformatie"/>
  </office:meta>
</office:document-meta>
</file>