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Wisselinkweg 1 in Zelhem, het kappen van 6 beuken waarvan 5 vergunningvrij en 2 vergunningvrije lind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17 heeft de gemeente Bronckhorst een besluit genomen op de aanvraag voor een omgevingsvergunning. De aanvraag is geregistreerd onder kenmerk SXO46714188. De aanvraag gaat over het kappen van 6 beuken waarvan 5 vergunningvrij en 2 vergunningvrije lindebomen aan de Wisselinkweg 1 in Zelhem. De bezwaartermijn start op 1 december 2017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pen: houtopstand te vellen of te doen vellen (Wabo, art 2.2, lid 1 onder h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12554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54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54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Wisselinkweg 1 in Zelhem, het kappen van 6 beuken waarvan 5 vergunningvrij en 2 vergunningvrije linde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2554</meta:user-defined>
    <meta:user-defined meta:name="OVERHEIDop.GmbID/DC.identifier">gmb-2017-2125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MD 1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Kapmelding_pdf|exb-2017-57516</meta:user-defined>
    <meta:user-defined meta:name="OVERHEIDop.externeBijlage">Aanvraagformulier (publiceerbare versie)|exb-2017-57517</meta:user-defined>
    <meta:user-defined meta:name="OVERHEIDop.externeBijlage">vergunning|exb-2017-57518</meta:user-defined>
    <meta:user-defined meta:name="OVERHEID.EPSG28992/DC.spatial">219250 448154</meta:user-defined>
    <meta:user-defined meta:name="OVERHEIDop.versieInformatie"/>
  </office:meta>
</office:document-meta>
</file>