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Wet milieubeheer, Melding activiteitenbesluit, Otelloplaats 2 t/m 60, het lozen van ontwateringswater in het schoonwaterriool t.b.v. het aanleggen van riolering, 19-10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Wet milieubeheer, Melding activiteitenbesluit, Otelloplaats 2 t/m 60, het lozen van ontwateringswater in het schoonwaterriool t.b.v. het aanleggen van riolering, 19-10-2017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5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Wet milieubeheer, Melding activiteitenbesluit, Otelloplaats 2 t/m 60, het lozen van ontwateringswater in het schoonwaterriool t.b.v. het aanleggen van riolering, 19-10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53</meta:user-defined>
    <meta:user-defined meta:name="OVERHEIDop.GmbID/DC.identifier">gmb-2017-212553</meta:user-defined>
    <meta:user-defined meta:name="OVERHEID.TaxonomieBeleidsagenda/OVERHEID.category">Natuur en milieu | Organisatie en beleid</meta:user-defined>
    <meta:user-defined meta:name="OVERHEIDop.referentienummer">Z-MLD-2017-24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T 2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7 462400</meta:user-defined>
    <meta:user-defined meta:name="OVERHEIDop.versieInformatie"/>
  </office:meta>
</office:document-meta>
</file>