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Koning Karelpad 2, het houden van het evenement Kerstwandeling Parkschool op 21 december 2017, 21-1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Koning Karelpad 2, het houden van het evenement Kerstwandeling Parkschool op 21 december 2017, 21-11-2017. Rechtsmiddel: bezwaar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5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5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Koning Karelpad 2, het houden van het evenement Kerstwandeling Parkschool op 21 december 2017, 21-1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51</meta:user-defined>
    <meta:user-defined meta:name="OVERHEIDop.GmbID/DC.identifier">gmb-2017-2125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6389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C 2</meta:user-defined>
    <meta:user-defined meta:name="OVERHEIDop.woonplaats">Amersfoort</meta:user-defined>
    <meta:user-defined meta:name="OVERHEIDop.straatnaam">Koning Kare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15 464670</meta:user-defined>
    <meta:user-defined meta:name="OVERHEIDop.versieInformatie"/>
  </office:meta>
</office:document-meta>
</file>