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Sanctiebeleid subsidies”</text:p>
      <text:section text:name="regeling_id1-3-2" text:style-name="regeling">
        <text:section text:name="aanhef_id1-3-2-1" text:style-name="aanhef">
          <text:section text:name="preambule_id1-3-2-1-1" text:style-name="preambule">
            <text:p text:style-name="al">Betreft: Beleidsregel sanctiebeleid subsidies</text:p>
            <text:p text:style-name="al">Vastgesteld:</text:p>
            <text:p text:style-name="al">Datum bekendmaking:</text:p>
            <text:p text:style-name="al">Treedt in werking: 1 januari 2017</text:p>
            <text:p text:style-name="al">Wettelijke basis: Algemene subsidieverordening gemeente Haarlemmermeer 2017, titel 4.2 en 4.3 van de Algemene wet bestuursrecht en artikel 156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Haarlemmermeer stellen de volgende beleidsregel vast:</text:p>
            <text:p text:style-name="al"/>
          </text:section>
          <text:section text:name="artikel_id1-3-2-2-2" text:style-name="artikel">
            <text:p text:style-name="artikel_kop_titel"><text:span text:style-name="artikel_kop_label">Artikel</text:span> <text:span text:style-name="artikel_kop_nr">1</text:span> Definities</text:p>
            <text:p text:style-name="al">In deze beleidsregel wordt verstaan onder:</text:p>
            <text:list text:style-name="id1-3-2-2-2-3">
              <text:list-item text:style-override="id1-3-2-2-2-3-1">
                <text:number>a.</text:number>
                <text:p text:style-name="al">Asv: Algemene subsidieverordening Haarlemmermeer 2017;</text:p>
              </text:list-item>
              <text:list-item text:style-override="id1-3-2-2-2-3-2">
                <text:number>b.</text:number>
                <text:p text:style-name="al">aanvrager: een aanvrager als bedoeld in artikel 1 onder a van de Asv;</text:p>
              </text:list-item>
              <text:list-item text:style-override="id1-3-2-2-2-3-3">
                <text:number>c.</text:number>
                <text:p text:style-name="al">onvolledige aanvraag: een door de aanvrager ingediende aanvraag om subsidieverlening of</text:p>
              </text:list-item>
              <text:list-item text:style-override="id1-3-2-2-2-3-4">
                <text:number>d.</text:number>
                <text:p text:style-name="al">subsidievaststelling waarbij het aanvraagformulier niet volledig of onjuist is ingevuld of waarbij de</text:p>
              </text:list-item>
              <text:list-item text:style-override="id1-3-2-2-2-3-5">
                <text:number>e.</text:number>
                <text:p text:style-name="al">vereiste bescheiden ontbreken;</text:p>
              </text:list-item>
              <text:list-item text:style-override="id1-3-2-2-2-3-6">
                <text:number>f.</text:number>
                <text:p text:style-name="al">structurele subsidie: een één- of meerjarige subsidie als bedoeld in artikel 1 onder g, k en m van de Asv;</text:p>
              </text:list-item>
              <text:list-item text:style-override="id1-3-2-2-2-3-7">
                <text:number>g.</text:number>
                <text:p text:style-name="al">termijnoverschrijding: overschrijding van de indieningstermijnen als bedoeld in de Asv of termijnen genoemd in de nadere regels met betrekking tot verlening en vaststelling van subsidie.</text:p>
              </text:list-item>
            </text:list>
            <text:p text:style-name="al"/>
          </text:section>
          <text:section text:name="artikel_id1-3-2-2-3" text:style-name="artikel">
            <text:p text:style-name="artikel_kop_titel"><text:span text:style-name="artikel_kop_label">Artikel</text:span> <text:span text:style-name="artikel_kop_nr">2</text:span> Reikwijdte</text:p>
            <text:p text:style-name="al">Deze beleidsregel heeft betrekking op sancties bij het niet uitvoeren van activiteiten, termijnoverschrijding en onvolledige aanvragen om structurele subsidie. Dit sanctiebeleid is een aanvulling op de artikelen van afdeling 4.2.6 van de Algemene wet bestuursrecht.</text:p>
            <text:p text:style-name="al"/>
            <text:p text:style-name="al">
            <text:span text:style-name="nadrukcur">Niet voldoen aan de voorwaarden/verplichtingen uit de </text:span>
            <text:span text:style-name="nadrukcur">Asv</text:span>
            <text:span text:style-name="nadrukcur"> of de beschikking</text:span>
          </text:p>
            <text:p text:style-name="al"/>
          </text:section>
          <text:section text:name="artikel_id1-3-2-2-4" text:style-name="artikel">
            <text:p text:style-name="artikel_kop_titel"><text:span text:style-name="artikel_kop_label">Artikel</text:span> <text:span text:style-name="artikel_kop_nr">3</text:span> Sancties bij het niet (geheel) uitvoeren van activiteiten</text:p>
            <text:list text:style-name="id1-3-2-2-4-2">
              <text:list-item text:style-override="id1-3-2-2-4-2-1">
                <text:number>1.</text:number>
                <text:p text:style-name="al">Indien de subsidieontvanger zich niet aan de voorwaarden/verplichtingen houdt die gesteld worden aan de subsidie, kan de subsidie worden verlaagd of ingetrokken of lager of op nihil worden vastgesteld en het subsidiebedrag of een gedeelte hiervan worden teruggevorderd, in de volgende gevallen: </text:p>
                <text:list text:style-name="id1-3-2-2-4-2-1-3">
                  <text:list-item text:style-override="id1-3-2-2-4-2-1-3-1">
                    <text:number>a.</text:number>
                    <text:p text:style-name="al">Indien een subsidieontvanger de gesubsidieerde activiteit niet uitvoert en de daaraan gekoppelde resultaatdoelstelling(en) niet gerealiseerd wordt/worden, wordt de subsidie op nihil vastgesteld;</text:p>
                  </text:list-item>
                  <text:list-item text:style-override="id1-3-2-2-4-2-1-3-2">
                    <text:number>b.</text:number>
                    <text:p text:style-name="al">Indien een subsidieontvanger de gesubsidieerde activiteit gedeeltelijk niet uitvoert, waardoor de aan de subsidie gekoppelde resultaatdoelstelling(en) gedeeltelijk niet gerealiseerd wordt/worden, wordt de subsidie verlaagd met een kortingspercentage, afhankelijk van het aantal activiteiten.</text:p>
                  </text:list-item>
                  <text:list-item text:style-override="id1-3-2-2-4-2-1-3-3">
                    <text:number>c.</text:number>
                    <text:p text:style-name="al">Indien een subsidieontvanger niet voldoet aan de administratieverplichting, zoals opgenomen in artikel 18 van de Asv en eventueel in de beschikking tot subsidieverlening, wordt de subsidie lager vastgesteld. Het kortingspercentage bedraagt 25% van het vast te stellen subsidiebedrag</text:p>
                  </text:list-item>
                </text:list>
              </text:list-item>
            </text:list>
            <text:p text:style-name="al"/>
            <text:p text:style-name="al"/>
            <text:p text:style-name="al"/>
            <text:p text:style-name="al"/>
            <text:p text:style-name="al"/>
            <text:p text:style-name="al"/>
            <text:p text:style-name="al"/>
            <text:p text:style-name="al"/>
            <text:p text:style-name="al"/>
            <text:p text:style-name="al">
            <text:span text:style-name="nadrukcur">Sancties bij termijnoverschrijding</text:span>
          </text:p>
            <text:p text:style-name="al"/>
          </text:section>
          <text:section text:name="artikel_id1-3-2-2-5" text:style-name="artikel">
            <text:p text:style-name="artikel_kop_titel"><text:span text:style-name="artikel_kop_label">Artikel</text:span> <text:span text:style-name="artikel_kop_nr">3</text:span> Sancties bij termijnoverschrijding in verleningsfase</text:p>
            <text:list text:style-name="id1-3-2-2-5-2">
              <text:list-item text:style-override="id1-3-2-2-5-2-1">
                <text:number>1.</text:number>
                <text:p text:style-name="al">Als een aanvrager zijn aanvraag om subsidie binnen twee maanden na de aanvraagtermijn zoals bedoeld in de Asv of nadere regels indient, wordt het te verlenen subsidiebedrag verlaagd conform de in deze beleidsregels opgenomen percentages.</text:p>
              </text:list-item>
              <text:list-item text:style-override="id1-3-2-2-5-2-2">
                <text:number>2.</text:number>
                <text:p text:style-name="al">Bij termijnoverschrijdingen, zoals bedoeld in het tweede lid, wordt het te verlenen bedrag verlaagd met:</text:p>
                <text:list text:style-name="id1-3-2-2-5-2-2-3">
                  <text:list-item text:style-override="id1-3-2-2-5-2-2-3-1">
                    <text:number>a.</text:number>
                    <text:p text:style-name="al">tot twee weken te laat : 5% tot een maximum van € 15.000,-;</text:p>
                  </text:list-item>
                  <text:list-item text:style-override="id1-3-2-2-5-2-2-3-2">
                    <text:number>b.</text:number>
                    <text:p text:style-name="al">twee tot vier weken te laat : 10% tot een maximum van € 25.000,-;</text:p>
                  </text:list-item>
                  <text:list-item text:style-override="id1-3-2-2-5-2-2-3-3">
                    <text:number>c.</text:number>
                    <text:p text:style-name="al">vier tot zes weken te laat : 15% tot een maximum van € 50.000,-;</text:p>
                  </text:list-item>
                  <text:list-item text:style-override="id1-3-2-2-5-2-2-3-4">
                    <text:number>d.</text:number>
                    <text:p text:style-name="al">vanaf zes weken: 25% waarbij geen maximum geldt.</text:p>
                  </text:list-item>
                </text:list>
              </text:list-item>
              <text:list-item text:style-override="id1-3-2-2-5-2-3">
                <text:number>3.</text:number>
                <text:p text:style-name="al">Indien na inwerkingtreding van deze beleidsregel en binnen een termijn van vijf subsidiejaren de aanvrager opnieuw een aanvraag te laat indient, wordt het kortingspercentage verdubbeld.</text:p>
              </text:list-item>
            </text:list>
            <text:p text:style-name="al"/>
          </text:section>
          <text:section text:name="artikel_id1-3-2-2-6" text:style-name="artikel">
            <text:p text:style-name="artikel_kop_titel"><text:span text:style-name="artikel_kop_label">Artikel</text:span> <text:span text:style-name="artikel_kop_nr">4</text:span> Sancties bij onvolledige aanvragen in verleningsfase</text:p>
            <text:list text:style-name="id1-3-2-2-6-2">
              <text:list-item text:style-override="id1-3-2-2-6-2-1">
                <text:number>1.</text:number>
                <text:p text:style-name="al">Als een aanvrager een onvolledige aanvraag tijdig indient, wordt deze in de gelegenheid gesteld de aanvraag binnen tenminste 14 dagen aan te vullen.</text:p>
              </text:list-item>
              <text:list-item text:style-override="id1-3-2-2-6-2-2">
                <text:number>2.</text:number>
                <text:p text:style-name="al">Voor zover een aanvrager, na rappel hiertoe, tijdig een volledige aanvraag indient, volgt een reguliere behandeling van de aanvraag.</text:p>
              </text:list-item>
              <text:list-item text:style-override="id1-3-2-2-6-2-3">
                <text:number>3.</text:number>
                <text:p text:style-name="al">Als een aanvrager de aanvraag, zoals bedoeld in het eerste lid, volledig heeft aangevuld maar niet binnen de hersteltermijn, is artikel 3 lid 3 van overeenkomstige toepassing.</text:p>
              </text:list-item>
            </text:list>
          </text:section>
          <text:section text:name="artikel_id1-3-2-2-7" text:style-name="artikel">
            <text:p text:style-name="artikel_kop_titel"><text:span text:style-name="artikel_kop_label"/> <text:span text:style-name="artikel_kop_nr"/>  Artikel 5 Sancties bij termijnoverschrijding in vaststellingsfase</text:p>
            <text:list text:style-name="id1-3-2-2-7-2">
              <text:list-item text:style-override="id1-3-2-2-7-2-1">
                <text:number>1.</text:number>
                <text:p text:style-name="al">Een instelling die een structurele subsidie heeft ontvangen en die de aanvraag tot vaststelling niet heeft ingediend binnen de in de Asv of nadere regels bedoelde termijnen, ontvangt een voornemen tot ambtshalve vaststelling. </text:p>
              </text:list-item>
              <text:list-item text:style-override="id1-3-2-2-7-2-2">
                <text:number>2.</text:number>
                <text:p text:style-name="al">Met dat voornemen worden aanvragers in de gelegenheid gesteld om binnen twee weken de aanvraag tot vaststelling in te dienen.</text:p>
              </text:list-item>
              <text:list-item text:style-override="id1-3-2-2-7-2-3">
                <text:number>3.</text:number>
                <text:p text:style-name="al">Als de aanvrager de aanvraag, zoals bedoeld in het tweede lid, heeft ingediend, maar niet binnen de hersteltermijn, wordt het te verlenen subsidiebedrag verlaagd conform de in deze beleidsregels opgenomen percentages.</text:p>
              </text:list-item>
              <text:list-item text:style-override="id1-3-2-2-7-2-4">
                <text:number>4.</text:number>
                <text:p text:style-name="al">Bij termijnoverschrijdingen, zoals bedoeld in het tweede lid, wordt het vast te stellen bedrag verlaagd met:</text:p>
                <text:list text:style-name="id1-3-2-2-7-2-4-3">
                  <text:list-item text:style-override="id1-3-2-2-7-2-4-3-1">
                    <text:number>a.</text:number>
                    <text:p text:style-name="al">tot twee weken te laat : 5% tot een maximum van € 15.000,-;</text:p>
                  </text:list-item>
                  <text:list-item text:style-override="id1-3-2-2-7-2-4-3-2">
                    <text:number>b.</text:number>
                    <text:p text:style-name="al">twee tot vier weken te laat : 10% tot een maximum van € 25.000,-;</text:p>
                  </text:list-item>
                  <text:list-item text:style-override="id1-3-2-2-7-2-4-3-3">
                    <text:number>c.</text:number>
                    <text:p text:style-name="al">vier tot zes weken te laat : 15% tot een maximum van € 50.000,-;</text:p>
                  </text:list-item>
                  <text:list-item text:style-override="id1-3-2-2-7-2-4-3-4">
                    <text:number>d.</text:number>
                    <text:p text:style-name="al">vanaf zes weken: 25% waarbij geen maximum geldt.</text:p>
                  </text:list-item>
                </text:list>
              </text:list-item>
            </text:list>
            <text:p text:style-name="al"/>
          </text:section>
          <text:section text:name="artikel_id1-3-2-2-8" text:style-name="artikel">
            <text:p text:style-name="artikel_kop_titel"><text:span text:style-name="artikel_kop_label">Artikel</text:span> <text:span text:style-name="artikel_kop_nr">6</text:span> Sancties bij onvolledige aanvragen in vaststellingsfase</text:p>
            <text:list text:style-name="id1-3-2-2-8-2">
              <text:list-item text:style-override="id1-3-2-2-8-2-1">
                <text:number>1.</text:number>
                <text:p text:style-name="al">Als een aanvrager een onvolledige aanvraag tijdig indient, wordt deze in de gelegenheid gesteld de aanvraag binnen tenminste 14 dagen aan te vullen.</text:p>
              </text:list-item>
              <text:list-item text:style-override="id1-3-2-2-8-2-2">
                <text:number>2.</text:number>
                <text:p text:style-name="al">Voor zover een aanvrager, na rappel hiertoe, tijdig een volledige aanvraag indient, volgt een reguliere behandeling van de aanvraag.</text:p>
              </text:list-item>
              <text:list-item text:style-override="id1-3-2-2-8-2-3">
                <text:number>3.</text:number>
                <text:p text:style-name="al">Als een aanvrager de aanvraag, zoals bedoeld in het eerste lid, volledig heeft aangevuld maar niet binnen de hersteltermijn, is artikel 3 lid 3 van overeenkomstige toepassing.</text:p>
              </text:list-item>
            </text:list>
            <text:p text:style-name="al"/>
          </text:section>
          <text:section text:name="artikel_id1-3-2-2-9" text:style-name="artikel">
            <text:p text:style-name="artikel_kop_titel"><text:span text:style-name="artikel_kop_label">Artikel</text:span> <text:span text:style-name="artikel_kop_nr">7</text:span> Citeertitel/Inwerkingtreding</text:p>
            <text:p text:style-name="al">1. Deze beleidsregel kan worden aangehaald als beleidsregel “Sanctiebeleid subsidies”.</text:p>
            <text:p text:style-name="al">2. Deze beleidsregel treedt in werking op 1 januari 2017.</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125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anctiebeleid subsid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55</meta:user-defined>
    <meta:user-defined meta:name="OVERHEIDop.GmbID/DC.identifier">gmb-2017-21255</meta:user-defined>
    <meta:user-defined meta:name="OVERHEID.TaxonomieBeleidsagenda/OVERHEID.category">Recht | Organisatie en beleid</meta:user-defined>
    <meta:user-defined meta:name="OVERHEID.Gemeente/DC.spatial">Haarlemmermeer</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op.versieInformatie"/>
  </office:meta>
</office:document-meta>
</file>