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activiteitenbesluit, Piet Heinstraat, het lozen van water bij ontwatering t.b.v. het aanleggen van riolering van 23 oktober t/m 16 november 2017, 17-10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activiteitenbesluit, Piet Heinstraat, het lozen van water bij ontwatering t.b.v. het aanleggen van riolering van 23 oktober t/m 16 november 2017, 17-10-2017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4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activiteitenbesluit, Piet Heinstraat, het lozen van water bij ontwatering t.b.v. het aanleggen van riolering van 23 oktober t/m 16 november 2017, 17-10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43</meta:user-defined>
    <meta:user-defined meta:name="OVERHEIDop.GmbID/DC.identifier">gmb-2017-212543</meta:user-defined>
    <meta:user-defined meta:name="OVERHEID.TaxonomieBeleidsagenda/OVERHEID.category">Natuur en milieu | Organisatie en beleid</meta:user-defined>
    <meta:user-defined meta:name="OVERHEIDop.referentienummer">Z-MLD-2017-2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H 16</meta:user-defined>
    <meta:user-defined meta:name="OVERHEIDop.woonplaats">Amersfoort</meta:user-defined>
    <meta:user-defined meta:name="OVERHEIDop.straatnaam">Piet Hei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5 464133</meta:user-defined>
    <meta:user-defined meta:name="OVERHEIDop.versieInformatie"/>
  </office:meta>
</office:document-meta>
</file>