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drank- en horecavergunning: Delft | Van der Maas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9 HZ | Van der Maasweg 9 | St. Beheer Bar Het Lab</text:span>
          </text:p>
            <text:p text:style-name="common-al">U kunt het conceptbesluit op afspraak inzien van 8 februari tot en met 22 maart 2017 in de Stadswinkel aan de Phoenixstraat 16. U kunt uw schriftelijke zienswijze over het conceptbesluit kenbaar maken aan de burgemeester van Delft, uiterlijk tot 22 maart 2017. Stuur uw brief naar de burgemeester van Delft, p/a vakteam KCCO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125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drank- en horecavergunning: Delft | Van der Maasw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54</meta:user-defined>
    <meta:user-defined meta:name="OVERHEIDop.GmbID/DC.identifier">gmb-2017-21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9HZ 9</meta:user-defined>
    <meta:user-defined meta:name="OVERHEIDop.woonplaats">Delft</meta:user-defined>
    <meta:user-defined meta:name="OVERHEIDop.straatnaam">Van der Maa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823 445064</meta:user-defined>
    <meta:user-defined meta:name="OVERHEIDop.versieInformatie"/>
  </office:meta>
</office:document-meta>
</file>