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1-4-1-10">
      <style:table-column-properties/>
    </style:style>
    <style:style style:family="table-column" style:parent-style-name="colspec" style:name="id1-3-2-2-1-4-1-11">
      <style:table-column-properties/>
    </style:style>
    <style:style style:family="table-column" style:parent-style-name="colspec" style:name="id1-3-2-2-1-4-1-12">
      <style:table-column-properties/>
    </style:style>
    <style:style style:family="table-column" style:parent-style-name="colspec" style:name="id1-3-2-2-1-4-1-13">
      <style:table-column-properties/>
    </style:style>
    <style:style style:family="table-column" style:parent-style-name="colspec" style:name="id1-3-2-2-1-4-1-14">
      <style:table-column-properties/>
    </style:style>
  </office:automatic-styles>
  <office:body>
    <office:text>
      <text:p text:style-name="new_page_staatscourant"/>
      <text:p text:style-name="single-kop-titel">1e wijziging Bevoegdhedenbesluit (ivm subsidieregeling peuteropvang en VV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van 28 september 2017 met kenmerk 17ADV000413;</text:p>
            <text:p text:style-name="al">gelet op de Subsidieregeling peuteropvang en VVE gemeente Kampen en artikel 10:1 e.v. van de Algemene wet bestuursrecht;</text:p>
            <text:p text:style-name="al">gelet op het Bevoegdhedenbesluit en de Bevoegdhedenlijst;</text:p>
            <text:p text:style-name="al">besluit vast te stellen de volgende wijziging van de Bevoegdhedenlijs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Het college besluit aan paragraaf 2.4.3 Team Beleid en Subsidies na nummer 4 het volgende mandaat toe te voe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column table:style-name="id1-3-2-2-1-4-1-12"/>
                <table:table-column table:style-name="id1-3-2-2-1-4-1-13"/>
                <table:table-column table:style-name="id1-3-2-2-1-4-1-1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t vaststellen van het maximum uurtarief per (VVE-) peuterplaats, het VVE-jaarbedrag en de inkomensafhankelijke ouderbijdrage</text:p>
                  </table:table-cell>
                  <table:table-cell table:style-name="entry" table:number-rows-spanned="1" table:number-columns-spanned="1">
                    <text:p text:style-name="table_al">Art. 4 Subsidieregeling peuteropvang en VVE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gelijktijdig met de Subsidieregeling peuteropvang en VVE gemeente Kampen in wer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collegevergadering van 10 oktober 2017,</text:span></text:p>
          </text:section>
          <text:section text:name="ondertekening_id1-3-2-3-3">
            <text:p><text:span text:style-name="deze">Burgemeester en wethouders van de gemeente Kampen,</text:span></text:p>
          </text:section>
          <text:section text:name="ondertekening_id1-3-2-3-4">
            <text:p><text:span text:style-name="ondertekening_naam">
            <text:span text:style-name="achternaam">J.F. Goedegebure,</text:span>
          </text:span></text:p>
          </text:section>
          <text:section text:name="ondertekening_id1-3-2-3-5"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53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Bevoegdhedenbesluit (ivm subsidieregeling peuteropvang en VV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39</meta:user-defined>
    <meta:user-defined meta:name="OVERHEIDop.GmbID/DC.identifier">gmb-2017-212539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0:1 van de Algemene wet bestuursrecht;1.0:c:BWBR0005537&amp;artikel=10%3A1&amp;g=2017-04-01</meta:user-defined>
    <meta:user-defined meta:name="OVERHEIDop.referentienummer">17ADV00413</meta:user-defined>
    <meta:user-defined meta:name="DCTERMS.alternative">Bevoegdhedenbeslui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2204_2</meta:user-defined>
    <meta:user-defined meta:name="OVERHEIDop.versieInformatie"/>
  </office:meta>
</office:document-meta>
</file>