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120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els wijzigen van een verleende vergunning met kenmerk 201702280 Westerbaenstraat 124 en 120 door het veranderen van het verdiepte dakterras naar plat dak</text:p>
            <text:p text:style-name="common-al"/>
            <text:p text:style-name="common-al">Ons kenmerk: 2017173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120 en 124</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3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3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3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rbaenstraat 120 en 1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38</meta:user-defined>
    <meta:user-defined meta:name="OVERHEIDop.GmbID/DC.identifier">gmb-2017-212538</meta:user-defined>
    <meta:user-defined meta:name="OVERHEID.TaxonomieBeleidsagenda/OVERHEID.category">Ruimte en infrastructuur | Organisatie en beleid</meta:user-defined>
    <meta:user-defined meta:name="DCTERMS.abstract">Het deels wijzigen van een verleende vergunning met kenmerk 201702280 Westerbaenstraat 124 en 120 door het veranderen van het verdiepte dakterras naar plat dak. Deze bekendmaking bevat de activiteit(en): bouwen.</meta:user-defined>
    <meta:user-defined meta:name="OVERHEIDop.referentienummer">201717364/65538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83415-v1-BM 171130 201717364 Weste...|exb-2017-57513</meta:user-defined>
    <meta:user-defined meta:name="OVERHEID.EPSG28992/DC.spatial">80409.339 455142.579</meta:user-defined>
    <meta:user-defined meta:name="OVERHEIDop.versieInformatie"/>
  </office:meta>
</office:document-meta>
</file>