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De Ruijterstraat 40 (parkeerplaats), het tijdelijk plaatsen van een container op de openbare weg van 1 t/m 7 december 2017, 16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De Ruijterstraat 40 (parkeerplaats), het tijdelijk plaatsen van een container op de openbare weg van 1 t/m 7 december 2017, 16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3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3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3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De Ruijterstraat 40 (parkeerplaats), het tijdelijk plaatsen van een container op de openbare weg van 1 t/m 7 december 2017, 16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37</meta:user-defined>
    <meta:user-defined meta:name="OVERHEIDop.GmbID/DC.identifier">gmb-2017-21253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L 40</meta:user-defined>
    <meta:user-defined meta:name="OVERHEIDop.woonplaats">Amersfoort</meta:user-defined>
    <meta:user-defined meta:name="OVERHEIDop.straatnaam">De Ruij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70 464034</meta:user-defined>
    <meta:user-defined meta:name="OVERHEIDop.versieInformatie"/>
  </office:meta>
</office:document-meta>
</file>