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singel 1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oordsingel 158, 3032BK, herstellen van de fundering van het pand (datum besluit 29-11-2017, dossiernummer OMV.17.10.0036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53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3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3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singel 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31</meta:user-defined>
    <meta:user-defined meta:name="OVERHEIDop.GmbID/DC.identifier">gmb-2017-21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BK 158b</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87 438509</meta:user-defined>
    <meta:user-defined meta:name="OVERHEIDop.versieInformatie"/>
  </office:meta>
</office:document-meta>
</file>