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Xenonweg 5, het lozen van grondwater afkomstig van ontwatering op het schoonwaterriool t.b.v. grondverbetering, 16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Xenonweg 5, het lozen van grondwater afkomstig van ontwatering op het schoonwaterriool t.b.v. grondverbetering, 16-10-2017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Xenonweg 5, het lozen van grondwater afkomstig van ontwatering op het schoonwaterriool t.b.v. grondverbetering, 16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30</meta:user-defined>
    <meta:user-defined meta:name="OVERHEIDop.GmbID/DC.identifier">gmb-2017-212530</meta:user-defined>
    <meta:user-defined meta:name="OVERHEID.TaxonomieBeleidsagenda/OVERHEID.category">Natuur en milieu | Organisatie en beleid</meta:user-defined>
    <meta:user-defined meta:name="OVERHEIDop.referentienummer">Z-MLD-2017-2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5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51 464144</meta:user-defined>
    <meta:user-defined meta:name="OVERHEIDop.versieInformatie"/>
  </office:meta>
</office:document-meta>
</file>