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mentenvergunning Braderie op 7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4 november 2016 de volgende aanvraag voor een evenementen-vergunning heeft ontvangen:</text:p>
            <text:p text:style-name="common-al">het organiseren van een Braderie op 7 oktober 2017 op de locatie Burgemeester van Stamplein te Hoofddorp.</text:p>
            <text:p text:style-name="common-al">Aanvrager/organisator Marbo Promotions dossiernummer 2016-770 (1615079).</text:p>
            <text:p text:style-name="last-al">Procedure 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1253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mentenvergunning Braderie op 7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53</meta:user-defined>
    <meta:user-defined meta:name="OVERHEIDop.GmbID/DC.identifier">gmb-2017-21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