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Soesterweg 110, 110A, B en C, het verbouwen en het wijzigen van het gebruik van het pand t.b.v. appartementen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Soesterweg 110, 110A, B en C, het verbouwen en het wijzigen van het gebruik van het pand t.b.v. appartementen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2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2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Soesterweg 110, 110A, B en C, het verbouwen en het wijzigen van het gebruik van het pand t.b.v. appartementen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28</meta:user-defined>
    <meta:user-defined meta:name="OVERHEIDop.GmbID/DC.identifier">gmb-2017-212528</meta:user-defined>
    <meta:user-defined meta:name="OVERHEID.TaxonomieBeleidsagenda/OVERHEID.category">Huisvesting | Organisatie en beleid</meta:user-defined>
    <meta:user-defined meta:name="OVERHEIDop.referentienummer">1013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11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3169</meta:user-defined>
    <meta:user-defined meta:name="OVERHEIDop.versieInformatie"/>
  </office:meta>
</office:document-meta>
</file>