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vlaggenmast, V2017/617, Kromme Aarweg 5 te Alphen aan den Rijn</text:p>
            <text:p text:style-name="common-al">Kromme Aarweg 5 te Alphen aan den Rijn</text:p>
            <text:p text:style-name="common-al">2403 NB</text:p>
            <text:p text:style-name="common-al">V2017/617</text:p>
            <text:p text:style-name="common-al">het plaatsen van een vlaggenmast</text:p>
            <text:p text:style-name="common-al">Datum verleend: 16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27</meta:user-defined>
    <meta:user-defined meta:name="OVERHEIDop.GmbID/DC.identifier">gmb-2017-21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A 7</meta:user-defined>
    <meta:user-defined meta:name="OVERHEIDop.woonplaats">Aarlanderveen</meta:user-defined>
    <meta:user-defined meta:name="OVERHEIDop.straatnaam">Oostkanaal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7723 461549</meta:user-defined>
    <meta:user-defined meta:name="OVERHEIDop.versieInformatie"/>
  </office:meta>
</office:document-meta>
</file>