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anderen van een schuur in een logiesaccommodatie, V2017/362</text:p>
            <text:p text:style-name="common-al">Compierekade 8 te Hazerswoude-Dorp</text:p>
            <text:p text:style-name="common-al">2404 NA</text:p>
            <text:p text:style-name="common-al">V2017/362</text:p>
            <text:p text:style-name="common-al">het veranderen van een schuur in een logiesaccommodatie</text:p>
            <text:p text:style-name="common-al">Datum verleend: 16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52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2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2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25</meta:user-defined>
    <meta:user-defined meta:name="OVERHEIDop.GmbID/DC.identifier">gmb-2017-212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NA 8</meta:user-defined>
    <meta:user-defined meta:name="OVERHEIDop.woonplaats">Hazerswoude-Dorp</meta:user-defined>
    <meta:user-defined meta:name="OVERHEIDop.straatnaam">Compiereka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640 457622</meta:user-defined>
    <meta:user-defined meta:name="OVERHEIDop.versieInformatie"/>
  </office:meta>
</office:document-meta>
</file>