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wijzigen van een balkon, V2017/608</text:p>
            <text:p text:style-name="common-al">Drenthestraat 24 te Alphen aan den Rijn</text:p>
            <text:p text:style-name="common-al">2408 EW</text:p>
            <text:p text:style-name="common-al">V2017/608</text:p>
            <text:p text:style-name="common-al">het wijzigen van een balkon</text:p>
            <text:p text:style-name="common-al">Datum verleend: 17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52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2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2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23</meta:user-defined>
    <meta:user-defined meta:name="OVERHEIDop.GmbID/DC.identifier">gmb-2017-212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EW 24</meta:user-defined>
    <meta:user-defined meta:name="OVERHEIDop.woonplaats">Alphen aan den Rijn</meta:user-defined>
    <meta:user-defined meta:name="OVERHEIDop.straatnaam">Drenth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42 459739</meta:user-defined>
    <meta:user-defined meta:name="OVERHEIDop.versieInformatie"/>
  </office:meta>
</office:document-meta>
</file>