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kappen van een boom, V2017/645</text:p>
            <text:p text:style-name="common-al">Goudse Rijweg 326 te Boskoop</text:p>
            <text:p text:style-name="common-al">2771 BA</text:p>
            <text:p text:style-name="common-al">V2017/645</text:p>
            <text:p text:style-name="common-al">het kappen van een boom</text:p>
            <text:p text:style-name="common-al">Datum verleend: 17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2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21</meta:user-defined>
    <meta:user-defined meta:name="OVERHEIDop.GmbID/DC.identifier">gmb-2017-212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A 326</meta:user-defined>
    <meta:user-defined meta:name="OVERHEIDop.woonplaats">Boskoop</meta:user-defined>
    <meta:user-defined meta:name="OVERHEIDop.straatnaam">Goudse Rij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665 455468</meta:user-defined>
    <meta:user-defined meta:name="OVERHEIDop.versieInformatie"/>
  </office:meta>
</office:document-meta>
</file>