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36 t/m 40, het maken van een dakterras op het pand en het plaatsen van een tuinmuur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6 t/m 40, het maken van een dakterras op het pand en het plaatsen van een tuinmuur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1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1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1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36 t/m 40, het maken van een dakterras op het pand en het plaatsen van een tuinmuur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19</meta:user-defined>
    <meta:user-defined meta:name="OVERHEIDop.GmbID/DC.identifier">gmb-2017-212519</meta:user-defined>
    <meta:user-defined meta:name="OVERHEID.TaxonomieBeleidsagenda/OVERHEID.category">Huisvesting | Organisatie en beleid</meta:user-defined>
    <meta:user-defined meta:name="OVERHEIDop.referentienummer">1013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A 3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7 463050</meta:user-defined>
    <meta:user-defined meta:name="OVERHEIDop.versieInformatie"/>
  </office:meta>
</office:document-meta>
</file>