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vangen van kozijnen, V2017/650</text:p>
            <text:p text:style-name="common-al">Valkenburgerlaan 77 te Boskoop</text:p>
            <text:p text:style-name="common-al">2771 CX</text:p>
            <text:p text:style-name="common-al">V2017/650</text:p>
            <text:p text:style-name="common-al">het vervangen van kozijnen</text:p>
            <text:p text:style-name="common-al">Datum verleend: 20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51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1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1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15</meta:user-defined>
    <meta:user-defined meta:name="OVERHEIDop.GmbID/DC.identifier">gmb-2017-212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X 77</meta:user-defined>
    <meta:user-defined meta:name="OVERHEIDop.woonplaats">Boskoop</meta:user-defined>
    <meta:user-defined meta:name="OVERHEIDop.straatnaam">Valkenburge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781 454534</meta:user-defined>
    <meta:user-defined meta:name="OVERHEIDop.versieInformatie"/>
  </office:meta>
</office:document-meta>
</file>