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wetvergunning en exploitatievergunning: Oude Kraan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/>
            <text:p text:style-name="common-al">Exploitatievergunning + Drank- en Horecawetvergunning</text:p>
            <text:p text:style-name="common-al">Voor: BOKA</text:p>
            <text:p text:style-name="common-al">Betreft: Vestiging lunchroom/creatief centrum</text:p>
            <text:p text:style-name="common-al">Locatie: Oude Kraan 20</text:p>
            <text:p text:style-name="common-al">Dossiernummer: 201524</text:p>
            <text:p text:style-name="common-al"/>
            <text:p text:style-name="common-al">Zienswijze</text:p>
            <text:p text:style-name="common-al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2514</text:span><text:line-break/><text:date style:data-style-name="dag" text:fixed="true" text:date-value="2017-12-04"/><text:line-break/><text:date style:data-style-name="jaar" text:fixed="true" text:date-value="2017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514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514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Drank- en Horecawetvergunning en exploitatievergunning: Oude Kraan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4</meta:user-defined>
    <meta:user-defined meta:name="OVERHEIDop.publicationIssue">212514</meta:user-defined>
    <meta:user-defined meta:name="OVERHEIDop.GmbID/DC.identifier">gmb-2017-212514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LJ 20</meta:user-defined>
    <meta:user-defined meta:name="OVERHEIDop.woonplaats">Arnhem</meta:user-defined>
    <meta:user-defined meta:name="OVERHEIDop.straatnaam">Oude Kr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223 443880</meta:user-defined>
    <meta:user-defined meta:name="OVERHEIDop.versieInformatie"/>
  </office:meta>
</office:document-meta>
</file>