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brug, V2017/609</text:p>
            <text:p text:style-name="common-al">Corellistraat/van Beethovenlaan in Hazerswoude</text:p>
            <text:p text:style-name="common-al"/>
            <text:p text:style-name="common-al">V2017/609</text:p>
            <text:p text:style-name="common-al">het plaatsen van een brug</text:p>
            <text:p text:style-name="common-al">Datum verleend: 20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51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1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1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512</meta:user-defined>
    <meta:user-defined meta:name="OVERHEIDop.GmbID/DC.identifier">gmb-2017-212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GL 50</meta:user-defined>
    <meta:user-defined meta:name="OVERHEIDop.woonplaats">Hazerswoude-Rijndijk</meta:user-defined>
    <meta:user-defined meta:name="OVERHEIDop.straatnaam">Chopi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697 460567</meta:user-defined>
    <meta:user-defined meta:name="OVERHEIDop.versieInformatie"/>
  </office:meta>
</office:document-meta>
</file>